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595cm" fo:margin-left="0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4.71cm"/>
    </style:style>
    <style:style style:name="Таблица2.C" style:family="table-column">
      <style:table-column-properties style:column-width="1.508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1.984cm"/>
    </style:style>
    <style:style style:name="Таблица2.G" style:family="table-column">
      <style:table-column-properties style:column-width="2.51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1.48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124cm"/>
    </style:style>
    <style:style style:name="Таблица3.F" style:family="table-column">
      <style:table-column-properties style:column-width="1.388cm"/>
    </style:style>
    <style:style style:name="Таблица3.G" style:family="table-column">
      <style:table-column-properties style:column-width="2.863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H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4.101cm"/>
    </style:style>
    <style:style style:name="Таблица4.C" style:family="table-column">
      <style:table-column-properties style:column-width="1.48cm"/>
    </style:style>
    <style:style style:name="Таблица4.D" style:family="table-column">
      <style:table-column-properties style:column-width="2.125cm"/>
    </style:style>
    <style:style style:name="Таблица4.E" style:family="table-column">
      <style:table-column-properties style:column-width="2.124cm"/>
    </style:style>
    <style:style style:name="Таблица4.F" style:family="table-column">
      <style:table-column-properties style:column-width="1.388cm"/>
    </style:style>
    <style:style style:name="Таблица4.G" style:family="table-column">
      <style:table-column-properties style:column-width="2.863cm"/>
    </style:style>
    <style:style style:name="Таблица4.H" style:family="table-column">
      <style:table-column-properties style:column-width="2.13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H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4.101cm"/>
    </style:style>
    <style:style style:name="Таблица5.C" style:family="table-column">
      <style:table-column-properties style:column-width="1.48cm"/>
    </style:style>
    <style:style style:name="Таблица5.D" style:family="table-column">
      <style:table-column-properties style:column-width="2.125cm"/>
    </style:style>
    <style:style style:name="Таблица5.E" style:family="table-column">
      <style:table-column-properties style:column-width="2.124cm"/>
    </style:style>
    <style:style style:name="Таблица5.F" style:family="table-column">
      <style:table-column-properties style:column-width="1.388cm"/>
    </style:style>
    <style:style style:name="Таблица5.G" style:family="table-column">
      <style:table-column-properties style:column-width="2.863cm"/>
    </style:style>
    <style:style style:name="Таблица5.H" style:family="table-column">
      <style:table-column-properties style:column-width="2.13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4.101cm"/>
    </style:style>
    <style:style style:name="Таблица6.C" style:family="table-column">
      <style:table-column-properties style:column-width="1.48cm"/>
    </style:style>
    <style:style style:name="Таблица6.D" style:family="table-column">
      <style:table-column-properties style:column-width="2.125cm"/>
    </style:style>
    <style:style style:name="Таблица6.E" style:family="table-column">
      <style:table-column-properties style:column-width="2.124cm"/>
    </style:style>
    <style:style style:name="Таблица6.F" style:family="table-column">
      <style:table-column-properties style:column-width="1.388cm"/>
    </style:style>
    <style:style style:name="Таблица6.G" style:family="table-column">
      <style:table-column-properties style:column-width="2.863cm"/>
    </style:style>
    <style:style style:name="Таблица6.H" style:family="table-column">
      <style:table-column-properties style:column-width="2.138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 fo:font-weight="normal" officeooo:rsid="00242a02" officeooo:paragraph-rsid="00242a02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language="ru" fo:country="RU" fo:font-weight="normal" officeooo:rsid="00242a02" officeooo:paragraph-rsid="00242a02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language="ru" fo:country="RU" fo:font-weight="normal" officeooo:rsid="00242a02" officeooo:paragraph-rsid="00242a0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normal" officeooo:rsid="00242a02" officeooo:paragraph-rsid="00242a0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officeooo:rsid="001e36f1" officeooo:paragraph-rsid="001e36f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normal" officeooo:rsid="001e36f1" officeooo:paragraph-rsid="001e36f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normal" officeooo:rsid="001f7357" officeooo:paragraph-rsid="001f735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normal" officeooo:rsid="001fb475" officeooo:paragraph-rsid="001fb47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weight="normal" officeooo:rsid="00206413" officeooo:paragraph-rsid="0020641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ru" fo:country="RU" fo:font-weight="normal" officeooo:rsid="0021fb03" officeooo:paragraph-rsid="0021fb0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weight="normal" officeooo:rsid="00224605" officeooo:paragraph-rsid="00242a02" style:font-weight-asian="normal" style:font-weight-complex="normal"/>
    </style:style>
    <style:style style:name="P12" style:family="paragraph" style:parent-style-name="Standard">
      <style:text-properties fo:language="ru" fo:country="RU" officeooo:rsid="001e36f1" officeooo:paragraph-rsid="001e36f1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officeooo:rsid="001e36f1" officeooo:paragraph-rsid="001e36f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officeooo:rsid="0021fb03" officeooo:paragraph-rsid="0021fb03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ru" fo:country="RU" fo:font-weight="bold" officeooo:rsid="001fb475" officeooo:paragraph-rsid="001fb47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weight="bold" officeooo:rsid="00206413" officeooo:paragraph-rsid="00206413" style:font-weight-asian="bold" style:font-weight-complex="bold"/>
    </style:style>
    <style:style style:name="P17" style:family="paragraph" style:parent-style-name="Standard">
      <style:text-properties fo:language="ru" fo:country="RU" officeooo:rsid="0024ad9f" officeooo:paragraph-rsid="0024ad9f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24ad9f" officeooo:paragraph-rsid="0024ad9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4ad9f" officeooo:paragraph-rsid="0024ad9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language="ru" fo:country="RU" fo:font-weight="normal" officeooo:rsid="0024ad9f" officeooo:paragraph-rsid="0024ad9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ize="12pt" fo:language="ru" fo:country="RU" fo:font-weight="normal" officeooo:rsid="0024ad9f" officeooo:paragraph-rsid="0024ad9f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fo:font-size="12pt" fo:language="ru" fo:country="RU" fo:font-weight="normal" officeooo:rsid="0024ad9f" officeooo:paragraph-rsid="0024ad9f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2pt" fo:language="ru" fo:country="RU" fo:font-weight="normal" officeooo:rsid="0024ad9f" officeooo:paragraph-rsid="0024ad9f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242a02" officeooo:paragraph-rsid="00242a02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pt" fo:language="ru" fo:country="RU" fo:font-weight="normal" officeooo:rsid="0024ad9f" officeooo:paragraph-rsid="0024ad9f" style:font-size-asian="8.75pt" style:font-weight-asian="normal" style:font-size-complex="10pt" style:font-weight-complex="normal"/>
    </style:style>
    <style:style style:name="P26" style:family="paragraph" style:parent-style-name="Standard">
      <style:text-properties officeooo:paragraph-rsid="0024ad9f"/>
    </style:style>
    <style:style style:name="P27" style:family="paragraph" style:parent-style-name="Standard">
      <style:paragraph-properties fo:text-align="end" style:justify-single-word="false" fo:break-before="page"/>
      <style:text-properties fo:font-size="12pt" fo:language="ru" fo:country="RU" fo:font-weight="normal" officeooo:rsid="0024ad9f" officeooo:paragraph-rsid="0024ad9f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end" style:justify-single-word="false" fo:break-before="page"/>
      <style:text-properties fo:language="ru" fo:country="RU" fo:font-weight="normal" officeooo:rsid="00242a02" officeooo:paragraph-rsid="00242a02" style:font-weight-asian="normal" style:font-weight-complex="normal"/>
    </style:style>
    <style:style style:name="P29" style:family="paragraph" style:parent-style-name="Table_20_Contents">
      <style:text-properties fo:language="ru" fo:country="RU" officeooo:rsid="001e36f1" officeooo:paragraph-rsid="001e36f1"/>
    </style:style>
    <style:style style:name="P30" style:family="paragraph" style:parent-style-name="Table_20_Contents">
      <style:paragraph-properties fo:text-align="end" style:justify-single-word="false"/>
      <style:text-properties fo:language="ru" fo:country="RU" officeooo:rsid="001e36f1" officeooo:paragraph-rsid="001e36f1"/>
    </style:style>
    <style:style style:name="P31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paragraph-rsid="0024ad9f" style:font-size-asian="10.5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24ad9f" officeooo:paragraph-rsid="0024ad9f" style:font-size-asian="10.5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fo:language="ru" fo:country="RU" officeooo:rsid="0024ad9f" officeooo:paragraph-rsid="0024ad9f" style:font-size-asian="10.5pt" style:font-size-complex="12pt"/>
    </style:style>
    <style:style style:name="T1" style:family="text">
      <style:text-properties officeooo:rsid="001f7357"/>
    </style:style>
    <style:style style:name="T2" style:family="text">
      <style:text-properties officeooo:rsid="001fb475"/>
    </style:style>
    <style:style style:name="T3" style:family="text">
      <style:text-properties officeooo:rsid="00206413"/>
    </style:style>
    <style:style style:name="T4" style:family="text">
      <style:text-properties officeooo:rsid="0021fb03"/>
    </style:style>
    <style:style style:name="T5" style:family="text">
      <style:text-properties officeooo:rsid="00242a02"/>
    </style:style>
    <style:style style:name="T6" style:family="text">
      <style:text-properties fo:font-size="10pt" style:font-size-asian="8.75pt" style:font-size-complex="10pt"/>
    </style:style>
    <style:style style:name="T7" style:family="text">
      <style:text-properties fo:language="ru" fo:country="RU"/>
    </style:style>
    <style:style style:name="T8" style:family="text">
      <style:text-properties officeooo:rsid="0028466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846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Рассмотрено</text:p>
            <text:p text:style-name="P29">На заседании Педагогического совета</text:p>
            <text:p text:style-name="P29">ОГБОУ СПО «Костромской областной колледж культуры»</text:p>
            <text:p text:style-name="P29">Протокол от 16 февраля 2015 г. № _<text:span text:style-name="T9">_</text:span><text:span text:style-name="T10">4</text:span><text:span text:style-name="T9">__</text:span>_</text:p>
          </table:table-cell>
          <table:table-cell table:style-name="Таблица1.A1" office:value-type="string">
            <text:p text:style-name="P30">Утверждено</text:p>
            <text:p text:style-name="P30">приказом директора</text:p>
            <text:p text:style-name="P30"><text:s/>ОГБОУ СПО «Костромской</text:p>
            <text:p text:style-name="P30"><text:s/>областной колледж культуры»</text:p>
            <text:p text:style-name="P30">от_<text:span text:style-name="T10">16</text:span>_февраля 2015 г. № _<text:span text:style-name="T10">13</text:span>__</text:p>
          </table:table-cell>
        </table:table-row>
      </table:table>
      <text:p text:style-name="P12"/>
      <text:p text:style-name="P12"/>
      <text:p text:style-name="P13">ПОЛОЖЕНИЕ</text:p>
      <text:p text:style-name="P13">об индивидуальном учебном плане обучения студентов </text:p>
      <text:p text:style-name="P13">в областном государственном бюджетном образовательном учреждении среднего профессионального <text:span text:style-name="T8">образования </text:span>«Костромской областной колледж культуры»</text:p>
      <text:p text:style-name="P5"/>
      <text:p text:style-name="P13">1. Общие положения</text:p>
      <text:p text:style-name="P6">1.1. Настоящее <text:span text:style-name="T1">П</text:span>оложение разработано на основании Федерального закона «Об образовании в Российской Федерации» от 29 декабря 2012 г. № 273-ФЗ, Приказа Министерства образования и науки Российской Федерации от 14.06.2013 г. № 464 «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», Устава ОГБОУ СПО «Костромской областной колледж культуры» (далее — колледж).</text:p>
      <text:p text:style-name="P6">1.2. <text:span text:style-name="T1">Настоящее Положение регламентирует условия и порядок перевода студентов колледжа очной и заочной форм на индивидуальный учебный план обучения.</text:span></text:p>
      <text:p text:style-name="P7">1.3. Индивидуальный учебный план обучения студентов представляет собой форму организации образовательного процесса, при котором часть дисциплин основной профессиональной программы (далее-ОПП) <text:span text:style-name="T2">осваивается студентом самостоятельно. Индивидуальный учебный план обучения включает в себя перечень учебных дисциплин междисциплинарных курсов, профессиональных модулей, всех видов практики с указанием средств их изучения и формы аттестации, которые предусмотрены рабочим учебным планом по специальности в конкретном учебном году.</text:span></text:p>
      <text:p text:style-name="P8">1.4. Индивидуальный учебный план направления подготовки (специальности) и индивидуальный график обучения разрабатываются колледжем в полном соответствии с федеральными государственными образовательными стандартами среднего профессионального образования (далее — ФГОС СПО) по специальности с учетом <text:s/>уровня предшествующей подготовки и способностей студента.</text:p>
      <text:p text:style-name="P8">1.5. Студентам, переведенным на индивидуальный учебный план обучения, назначается стипендия по итогам семестрового выполнения <text:span text:style-name="T3">индивидуального учебного плана в соответствии с Положением о стипендиальном обеспечении и других формах материальной поддержки студентов колледжа.</text:span></text:p>
      <text:p text:style-name="P15"/>
      <text:p text:style-name="P16">2. Порядок представления студентам обучения по индивидуальному учебному плану</text:p>
      <text:p text:style-name="P9">2.1. На индивидуальный учебный план могут быть переведены следующие категории обучающихся:</text:p>
      <text:p text:style-name="P9">- с ограниченными возможностями здоровья;</text:p>
      <text:p text:style-name="P9">- студенты, имеющие детей до 3-х лет, обучающихся без академических задолженностей;</text:p>
      <text:p text:style-name="P9">- студенты, переведенные с одной формы обучения на другую;</text:p>
      <text:p text:style-name="P9">- студенты, переведенные для обучения на другую специальность;</text:p>
      <text:p text:style-name="P9">- студенты, переведенные из других образовательных учреждений или зачисленные на основании академической справки, при <text:span text:style-name="T4">наличии разницы в ОПП;</text:span></text:p>
      <text:p text:style-name="P9">- <text:span text:style-name="T4">студенты, отчисленные из колледжа и восстанавливающиеся для прохождения обучения в колледже, при наличии разницы в ОПП;</text:span></text:p>
      <text:p text:style-name="P9">- <text:span text:style-name="T4">студенты, восстановленные после академического отпуска, при наличии разницы в ОПП;</text:span></text:p>
      <text:p text:style-name="P9">- <text:span text:style-name="T4">студенты, имеющие высшее образование;</text:span></text:p>
      <text:p text:style-name="P9">- <text:span text:style-name="T4">студенты, переведенные на индивидуальный учебный план в иных исключительных </text:span><text:soft-page-break/><text:span text:style-name="T4">случаях по уважительной причине по представлению заместителя директора по учебной работе.</text:span></text:p>
      <text:p text:style-name="P10">2.2. Перевод на систему обучения по индивидуальному плану может оформляться как отдельно по учебной дисциплине, междисциплинарному курсу, профессиональному модулю, так и по всем составляющим учебного плана.</text:p>
      <text:p text:style-name="P10">2.3. В случае невыполнения студентом утвержденного индивидуального учебного плана, заместитель директора по учебной работе вправе поставить вопрос о досрочном прекращении действия приказа о переводе на индивидуальный учебный план.</text:p>
      <text:p text:style-name="P10"/>
      <text:p text:style-name="P14">3. Организация обучения по индивидуальному учебному плану</text:p>
      <text:p text:style-name="P10">3.1. Обучение по индивидуальному плану устанавливается приказом директора колледжа.</text:p>
      <text:p text:style-name="P10">3.2. Предложение об установлении студенту очной (заочной) формы обучения по индивидуальному учебному плану выносит заместитель директора по учебной работе по личному заявлению обучающегося.</text:p>
      <text:p text:style-name="P10">3.3. Обучение по индивидуальному учебному плану частично освобождает студента от необходимости посещения учебных занятий по расписанию, но не отменяет для студента обязанности выполнения основной образовательной программы в полном объеме.</text:p>
      <text:p text:style-name="P10">3.4. Консультирование студента, проверка контрольных или курсовых работ, проверка заданий по самостоятельной работе студента, прием зачета или экзамена осуществляет преподаватель, ведущий занятия в группе.</text:p>
      <text:p text:style-name="P11">3.5. <text:span text:style-name="T5">После сдачи студентом промежуточной аттестации по учебным дисциплинам, междисциплинарным курсам, преподаватель вносит соответствующие записи в зачетную книжку и индивидуальный учебный план студента.</text:span></text:p>
      <text:p text:style-name="P1">3.6. в случае невыполнения индивидуального учебного плана приказом директора студент переводится на действующий календарный план учебного процесса по специальности.</text:p>
      <text:p text:style-name="P1">3.7. Студенты, выполнившие в установленный срок все требования индивидуального учебного <text:s/>плана, допускаются к государственной итоговой аттестации.</text:p>
      <text:p text:style-name="P11"/>
      <text:p text:style-name="P28">Приложение 1</text:p>
      <text:p text:style-name="P2"/>
      <text:p text:style-name="P2"/>
      <text:p text:style-name="P3">Директору ОГБОУ СПО</text:p>
      <text:p text:style-name="P3">«Костромской областной </text:p>
      <text:p text:style-name="P3">колледж культуры»</text:p>
      <text:p text:style-name="P3">Воронцовой Е.Н.</text:p>
      <text:p text:style-name="P3">студента (-ки)________группы</text:p>
      <text:p text:style-name="P3">__________________________</text:p>
      <text:p text:style-name="P4"><text:s text:c="74"/><text:span text:style-name="T6"><text:s text:c="52"/>(Ф.И.О.)</text:span></text:p>
      <text:p text:style-name="P24"/>
      <text:p text:style-name="P18"/>
      <text:p text:style-name="P18"/>
      <text:p text:style-name="P20">Заявление</text:p>
      <text:p text:style-name="P21"><text:s text:c="2"/>Прошу перевести меня на индивидуальный план на период с _______по_______20__/20__ учебного года, в связи с ___________________________________________________________</text:p>
      <text:p text:style-name="P21">________________________________________________________________________________</text:p>
      <text:p text:style-name="P21"><text:s text:c="2"/>С условием перевода и обучения по индивидуальному учебному плану ознакомлен (а), согласен (сна) и обязуюсь выполнять.</text:p>
      <text:p text:style-name="P19"/>
      <text:p text:style-name="P19"/>
      <text:p text:style-name="P19">Дата <text:s text:c="30"/>Подпись</text:p>
      <text:p text:style-name="P19"/>
      <text:p text:style-name="P19"/>
      <text:p text:style-name="P19">Согласовано:</text:p>
      <text:p text:style-name="P19">Заместитель директора по учебной работе</text:p>
      <text:p text:style-name="P19"/>
      <text:p text:style-name="P19">Дата <text:s text:c="28"/>Подпись</text:p>
      <text:p text:style-name="P19"/>
      <text:p text:style-name="P27">Приложение 2</text:p>
      <text:p text:style-name="P23"/>
      <text:p text:style-name="P22">Утверждаю</text:p>
      <text:p text:style-name="P22">Директор ОГБОУ СПО</text:p>
      <text:p text:style-name="P22">«Костромской областной</text:p>
      <text:p text:style-name="P22">колледж культуры»</text:p>
      <text:p text:style-name="P22">________Е.Н. Воронцова</text:p>
      <text:p text:style-name="P22">«____» _________20___г.</text:p>
      <text:p text:style-name="P23"/>
      <text:p text:style-name="P23"/>
      <text:p text:style-name="P18">Индивидуальный учебный план обучения студента</text:p>
      <text:p text:style-name="P18">_______________________________________</text:p>
      <text:p text:style-name="P25">(Фамилия, имя, отчество)</text:p>
      <text:p text:style-name="P25"/>
      <text:p text:style-name="P19">Специальность __________________________________________________________</text:p>
      <text:p text:style-name="P19"/>
      <text:p text:style-name="P19">Курс_______ группа_________________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row>
          <table:table-cell table:style-name="Таблица2.A1" office:value-type="string">
            <text:p text:style-name="P33">№ <text:span text:style-name="T7">п/п</text:span></text:p>
          </table:table-cell>
          <table:table-cell table:style-name="Таблица2.A1" office:value-type="string">
            <text:p text:style-name="P34">Дисциплина</text:p>
          </table:table-cell>
          <table:table-cell table:style-name="Таблица2.A1" office:value-type="string">
            <text:p text:style-name="P34">Объем часов</text:p>
          </table:table-cell>
          <table:table-cell table:style-name="Таблица2.A1" office:value-type="string">
            <text:p text:style-name="P34">Срок выполне-ния</text:p>
          </table:table-cell>
          <table:table-cell table:style-name="Таблица2.A1" office:value-type="string">
            <text:p text:style-name="P34">Форма отчет-ности</text:p>
          </table:table-cell>
          <table:table-cell table:style-name="Таблица2.A1" office:value-type="string">
            <text:p text:style-name="P34">Дата</text:p>
          </table:table-cell>
          <table:table-cell table:style-name="Таблица2.A1" office:value-type="string">
            <text:p text:style-name="P34">ФИО преподава-теля</text:p>
          </table:table-cell>
          <table:table-cell table:style-name="Таблица2.H1" office:value-type="string">
            <text:p text:style-name="P34">Подпись препода-вателя</text:p>
          </table:table-cell>
        </table:table-row>
        <table:table-row>
          <table:table-cell table:style-name="Таблица2.A2" office:value-type="string">
            <text:p text:style-name="P33">1</text:p>
          </table:table-cell>
          <table:table-cell table:style-name="Таблица2.A2" office:value-type="string">
            <text:p text:style-name="P33">2</text:p>
          </table:table-cell>
          <table:table-cell table:style-name="Таблица2.A2" office:value-type="string">
            <text:p text:style-name="P33">3</text:p>
          </table:table-cell>
          <table:table-cell table:style-name="Таблица2.A2" office:value-type="string">
            <text:p text:style-name="P33">4</text:p>
          </table:table-cell>
          <table:table-cell table:style-name="Таблица2.A2" office:value-type="string">
            <text:p text:style-name="P33">5</text:p>
          </table:table-cell>
          <table:table-cell table:style-name="Таблица2.A2" office:value-type="string">
            <text:p text:style-name="P33">6</text:p>
          </table:table-cell>
          <table:table-cell table:style-name="Таблица2.A2" office:value-type="string">
            <text:p text:style-name="P33">7</text:p>
          </table:table-cell>
          <table:table-cell table:style-name="Таблица2.H2" office:value-type="string">
            <text:p text:style-name="P33">8</text:p>
          </table:table-cell>
        </table:table-row>
        <table:table-row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H2" office:value-type="string">
            <text:p text:style-name="P31"/>
          </table:table-cell>
        </table:table-row>
      </table:table>
      <text:p text:style-name="P19"/>
      <text:p text:style-name="P19"/>
      <text:p text:style-name="P27">Приложение 3</text:p>
      <text:p text:style-name="P23"/>
      <text:p text:style-name="P18">Зачетно-экзаменационный лист</text:p>
      <text:p text:style-name="P18"/>
      <text:p text:style-name="P19">Студента___________________________________________________________________</text:p>
      <text:p text:style-name="P19"/>
      <text:p text:style-name="P19">Курс_____группа_________</text:p>
      <text:p text:style-name="P19"/>
      <text:p text:style-name="P19">Зачеты: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33">№ <text:span text:style-name="T7">п/п</text:span></text:p>
          </table:table-cell>
          <table:table-cell table:style-name="Таблица3.A1" office:value-type="string">
            <text:p text:style-name="P34">Дисциплина</text:p>
          </table:table-cell>
          <table:table-cell table:style-name="Таблица3.A1" office:value-type="string">
            <text:p text:style-name="P34">Объем часов</text:p>
          </table:table-cell>
          <table:table-cell table:style-name="Таблица3.A1" office:value-type="string">
            <text:p text:style-name="P34">Срок выполне-ния</text:p>
          </table:table-cell>
          <table:table-cell table:style-name="Таблица3.A1" office:value-type="string">
            <text:p text:style-name="P34">Форма отчетнос-ти</text:p>
          </table:table-cell>
          <table:table-cell table:style-name="Таблица3.A1" office:value-type="string">
            <text:p text:style-name="P34">Дата</text:p>
          </table:table-cell>
          <table:table-cell table:style-name="Таблица3.A1" office:value-type="string">
            <text:p text:style-name="P34">ФИО препода- вателя</text:p>
          </table:table-cell>
          <table:table-cell table:style-name="Таблица3.H1" office:value-type="string">
            <text:p text:style-name="P34">Подпись препода-вателя</text:p>
          </table:table-cell>
        </table:table-row>
        <table:table-row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H2" office:value-type="string">
            <text:p text:style-name="P31"/>
          </table:table-cell>
        </table:table-row>
        <table:table-row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H2" office:value-type="string">
            <text:p text:style-name="P31"/>
          </table:table-cell>
        </table:table-row>
        <table:table-row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H2" office:value-type="string">
            <text:p text:style-name="P31"/>
          </table:table-cell>
        </table:table-row>
      </table:table>
      <text:p text:style-name="P19"/>
      <text:p text:style-name="P19">Дифференцированные зачеты: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33">№ <text:span text:style-name="T7">п/п</text:span></text:p>
          </table:table-cell>
          <table:table-cell table:style-name="Таблица4.A1" office:value-type="string">
            <text:p text:style-name="P34">Учебные дисциплины, практика</text:p>
          </table:table-cell>
          <table:table-cell table:style-name="Таблица4.A1" office:value-type="string">
            <text:p text:style-name="P34">Объем часов</text:p>
          </table:table-cell>
          <table:table-cell table:style-name="Таблица4.A1" office:value-type="string">
            <text:p text:style-name="P34">Срок выполне-ния</text:p>
          </table:table-cell>
          <table:table-cell table:style-name="Таблица4.A1" office:value-type="string">
            <text:p text:style-name="P34">Форма отчетнос-ти</text:p>
          </table:table-cell>
          <table:table-cell table:style-name="Таблица4.A1" office:value-type="string">
            <text:p text:style-name="P34">Дата</text:p>
          </table:table-cell>
          <table:table-cell table:style-name="Таблица4.A1" office:value-type="string">
            <text:p text:style-name="P34">ФИО препода- вателя</text:p>
          </table:table-cell>
          <table:table-cell table:style-name="Таблица4.H1" office:value-type="string">
            <text:p text:style-name="P34">Подпись препода-вателя</text:p>
          </table:table-cell>
        </table:table-row>
        <table:table-row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H2" office:value-type="string">
            <text:p text:style-name="P32"/>
          </table:table-cell>
        </table:table-row>
        <table:table-row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H2" office:value-type="string">
            <text:p text:style-name="P32"/>
          </table:table-cell>
        </table:table-row>
        <table:table-row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H2" office:value-type="string">
            <text:p text:style-name="P32"/>
          </table:table-cell>
        </table:table-row>
      </table:table>
      <text:p text:style-name="P26"/>
      <text:p text:style-name="P17">Экзамены по междисциплинарным курсам: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33">№ <text:span text:style-name="T7">п/п</text:span></text:p>
          </table:table-cell>
          <table:table-cell table:style-name="Таблица5.A1" office:value-type="string">
            <text:p text:style-name="P34">МДК</text:p>
          </table:table-cell>
          <table:table-cell table:style-name="Таблица5.A1" office:value-type="string">
            <text:p text:style-name="P34">Объем часов</text:p>
          </table:table-cell>
          <table:table-cell table:style-name="Таблица5.A1" office:value-type="string">
            <text:p text:style-name="P34">Срок выполне-ния</text:p>
          </table:table-cell>
          <table:table-cell table:style-name="Таблица5.A1" office:value-type="string">
            <text:p text:style-name="P34">Форма отчетнос-ти</text:p>
          </table:table-cell>
          <table:table-cell table:style-name="Таблица5.A1" office:value-type="string">
            <text:p text:style-name="P34">Дата</text:p>
          </table:table-cell>
          <table:table-cell table:style-name="Таблица5.A1" office:value-type="string">
            <text:p text:style-name="P34">ФИО препода- вателя</text:p>
          </table:table-cell>
          <table:table-cell table:style-name="Таблица5.H1" office:value-type="string">
            <text:p text:style-name="P34">Подпись препода-вателя</text:p>
          </table:table-cell>
        </table:table-row>
        <table:table-row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H2" office:value-type="string">
            <text:p text:style-name="P32"/>
          </table:table-cell>
        </table:table-row>
        <table:table-row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H2" office:value-type="string">
            <text:p text:style-name="P32"/>
          </table:table-cell>
        </table:table-row>
        <table:table-row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H2" office:value-type="string">
            <text:p text:style-name="P32"/>
          </table:table-cell>
        </table:table-row>
      </table:table>
      <text:p text:style-name="P26"/>
      <text:p text:style-name="P17">Экзамены квалификационные: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33">№ <text:span text:style-name="T7">п/п</text:span></text:p>
          </table:table-cell>
          <table:table-cell table:style-name="Таблица6.A1" office:value-type="string">
            <text:p text:style-name="P34">Модуль</text:p>
          </table:table-cell>
          <table:table-cell table:style-name="Таблица6.A1" office:value-type="string">
            <text:p text:style-name="P34">Объем часов</text:p>
          </table:table-cell>
          <table:table-cell table:style-name="Таблица6.A1" office:value-type="string">
            <text:p text:style-name="P34">Срок выполне-ния</text:p>
          </table:table-cell>
          <table:table-cell table:style-name="Таблица6.A1" office:value-type="string">
            <text:p text:style-name="P34">Форма отчетнос-ти</text:p>
          </table:table-cell>
          <table:table-cell table:style-name="Таблица6.A1" office:value-type="string">
            <text:p text:style-name="P34">Дата</text:p>
          </table:table-cell>
          <table:table-cell table:style-name="Таблица6.A1" office:value-type="string">
            <text:p text:style-name="P34">ФИО препода- вателя</text:p>
          </table:table-cell>
          <table:table-cell table:style-name="Таблица6.H1" office:value-type="string">
            <text:p text:style-name="P34">Подпись препода-вателя</text:p>
          </table:table-cell>
        </table:table-row>
        <table:table-row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H2" office:value-type="string">
            <text:p text:style-name="P32"/>
          </table:table-cell>
        </table:table-row>
        <table:table-row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H2" office:value-type="string">
            <text:p text:style-name="P32"/>
          </table:table-cell>
        </table:table-row>
        <table:table-row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H2" office:value-type="string">
            <text:p text:style-name="P32"/>
          </table:table-cell>
        </table:table-row>
      </table:table>
      <text:p text:style-name="P26"/>
      <text:p text:style-name="P26"/>
      <text:p text:style-name="P17">Заместитель директора по учебной работе<text:tab/><text:tab/><text:tab/><text:tab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53S</meta:editing-duration>
    <meta:editing-cycles>7</meta:editing-cycles>
    <meta:generator>LibreOffice/4.2.3.3$Windows_x86 LibreOffice_project/882f8a0a489bc99a9e60c7905a60226254cb6ff0</meta:generator>
    <dc:date>2015-02-27T10:17:23.398000000</dc:date>
    <meta:print-date>2015-02-27T10:17:18.266000000</meta:print-date>
    <meta:document-statistic meta:table-count="6" meta:image-count="0" meta:object-count="0" meta:page-count="5" meta:paragraph-count="124" meta:word-count="777" meta:character-count="6841" meta:non-whitespace-character-count="5989"/>
    <meta:user-defined meta:name="Info 1"/>
    <meta:user-defined meta:name="Info 2"/>
    <meta:user-defined meta:name="Info 3"/>
    <meta:user-defined meta:name="Info 4"/>
  </office:meta>
</office:document-meta>
</file>